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3" style:family="graphic" style:parent-style-name="standard">
      <style:graphic-properties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9pt"/>
    </style:style>
    <style:style style:name="P4" style:family="paragraph">
      <style:paragraph-properties fo:text-align="center"/>
      <style:text-properties fo:font-size="9pt"/>
    </style:style>
    <style:style style:name="P5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9pt"/>
    </style:style>
    <style:style style:name="T2" style:family="text">
      <style:text-properties fo:font-family="'DejaVu Sans'" style:font-style-name="Book" style:font-family-generic="swiss" style:font-pitch="variable" fo:font-size="9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.3cm" svg:y1="0.71cm" svg:x2="10.8cm" svg:y2="0.71cm">
            <text:p text:style-name="P2"/>
          </draw:line>
          <draw:frame draw:style-name="gr2" draw:text-style-name="P3" draw:layer="layout" svg:width="0.125cm" svg:height="0.374cm" svg:x="11cm" svg:y="0.472cm">
            <draw:text-box>
              <text:p text:style-name="P2"><text:span text:style-name="T1">t</text:span></text:p>
            </draw:text-box>
          </draw:frame>
          <draw:line draw:style-name="gr3" draw:text-style-name="P4" draw:layer="layout" svg:x1="0.8cm" svg:y1="0.41cm" svg:x2="0.8cm" svg:y2="0.91cm">
            <text:p text:style-name="P2"/>
          </draw:line>
          <draw:line draw:style-name="gr3" draw:text-style-name="P4" draw:layer="layout" svg:x1="1.8cm" svg:y1="0.41cm" svg:x2="1.8cm" svg:y2="0.91cm">
            <text:p text:style-name="P2"/>
          </draw:line>
          <draw:line draw:style-name="gr3" draw:text-style-name="P4" draw:layer="layout" svg:x1="2.8cm" svg:y1="0.41cm" svg:x2="2.8cm" svg:y2="0.91cm">
            <text:p text:style-name="P2"/>
          </draw:line>
          <draw:line draw:style-name="gr3" draw:text-style-name="P4" draw:layer="layout" svg:x1="7.8cm" svg:y1="0.41cm" svg:x2="7.8cm" svg:y2="0.91cm">
            <text:p text:style-name="P2"/>
          </draw:line>
          <draw:line draw:style-name="gr3" draw:text-style-name="P4" draw:layer="layout" svg:x1="8.8cm" svg:y1="0.41cm" svg:x2="8.8cm" svg:y2="0.91cm">
            <text:p text:style-name="P2"/>
          </draw:line>
          <draw:frame draw:style-name="gr2" draw:text-style-name="P3" draw:layer="layout" svg:width="0.205cm" svg:height="0.374cm" svg:x="0.695cm" svg:y="1.11cm">
            <draw:text-box>
              <text:p text:style-name="P2"><text:span text:style-name="T1">0</text:span></text:p>
            </draw:text-box>
          </draw:frame>
          <draw:frame draw:style-name="gr2" draw:text-style-name="P3" draw:layer="layout" svg:width="0.895cm" svg:height="0.374cm" svg:x="1.5cm" svg:y="1.11cm">
            <draw:text-box>
              <text:p text:style-name="P2"><text:span text:style-name="T1">L/360</text:span></text:p>
            </draw:text-box>
          </draw:frame>
          <draw:frame draw:style-name="gr2" draw:text-style-name="P3" draw:layer="layout" svg:width="1.098cm" svg:height="0.374cm" svg:x="2.5cm" svg:y="1.11cm">
            <draw:text-box>
              <text:p text:style-name="P2"><text:span text:style-name="T1">2L/360</text:span></text:p>
            </draw:text-box>
          </draw:frame>
          <draw:frame draw:style-name="gr2" draw:text-style-name="P3" draw:layer="layout" svg:width="1.505cm" svg:height="0.374cm" svg:x="6.9cm" svg:y="1.11cm">
            <draw:text-box>
              <text:p text:style-name="P2"><text:span text:style-name="T1">359L/360</text:span></text:p>
            </draw:text-box>
          </draw:frame>
          <draw:frame draw:style-name="gr2" draw:text-style-name="P3" draw:layer="layout" svg:width="0.18cm" svg:height="0.374cm" svg:x="8.7cm" svg:y="1.11cm">
            <draw:text-box>
              <text:p text:style-name="P2"><text:span text:style-name="T1">L</text:span></text:p>
            </draw:text-box>
          </draw:frame>
          <draw:frame draw:style-name="gr2" draw:text-style-name="P3" draw:layer="layout" svg:width="0.32cm" svg:height="0.374cm" svg:x="4.8cm" svg:y="1.01cm">
            <draw:text-box>
              <text:p text:style-name="P2"><text:span text:style-name="T2">…</text:span></text:p>
            </draw:text-box>
          </draw:frame>
          <draw:g>
            <draw:frame draw:style-name="gr2" draw:text-style-name="P3" draw:layer="layout" svg:width="0.205cm" svg:height="0.374cm" svg:x="1.204cm" svg:y="2.026cm">
              <draw:text-box>
                <text:p text:style-name="P2"><text:span text:style-name="T1">1</text:span></text:p>
              </draw:text-box>
            </draw:frame>
            <draw:frame draw:style-name="gr2" draw:text-style-name="P5" draw:layer="layout" svg:width="0.629cm" svg:height="1.148cm" draw:transform="rotate (1.5707963267946) translate (0.682cm 2.1cm)">
              <draw:text-box>
                <text:p text:style-name="P2"><text:span text:style-name="T3">{</text:span></text:p>
              </draw:text-box>
            </draw:frame>
          </draw:g>
          <draw:frame draw:style-name="gr2" draw:text-style-name="P3" draw:layer="layout" svg:width="2.495cm" svg:height="0.374cm" svg:x="9.072cm" svg:y="2.008cm">
            <draw:text-box>
              <text:p text:style-name="P2"><text:span text:style-name="T1">indice temporel</text:span></text:p>
            </draw:text-box>
          </draw:frame>
          <draw:g>
            <draw:frame draw:style-name="gr2" draw:text-style-name="P3" draw:layer="layout" svg:width="0.205cm" svg:height="0.374cm" svg:x="2.204cm" svg:y="2.026cm">
              <draw:text-box>
                <text:p text:style-name="P2"><text:span text:style-name="T1">2</text:span></text:p>
              </draw:text-box>
            </draw:frame>
            <draw:frame draw:style-name="gr2" draw:text-style-name="P5" draw:layer="layout" svg:width="0.629cm" svg:height="1.148cm" draw:transform="rotate (1.5707963267946) translate (1.682cm 2.1cm)">
              <draw:text-box>
                <text:p text:style-name="P2"><text:span text:style-name="T3">{</text:span></text:p>
              </draw:text-box>
            </draw:frame>
          </draw:g>
          <draw:g>
            <draw:frame draw:style-name="gr2" draw:text-style-name="P3" draw:layer="layout" svg:width="0.612cm" svg:height="0.374cm" svg:x="8.004cm" svg:y="2.026cm">
              <draw:text-box>
                <text:p text:style-name="P2"><text:span text:style-name="T1">360</text:span></text:p>
              </draw:text-box>
            </draw:frame>
            <draw:frame draw:style-name="gr2" draw:text-style-name="P5" draw:layer="layout" svg:width="0.629cm" svg:height="1.148cm" draw:transform="rotate (1.5707963267946) translate (7.682cm 2.1cm)">
              <draw:text-box>
                <text:p text:style-name="P2"><text:span text:style-name="T3">{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cm" fo:page-height="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09-02T14:12:33</meta:creation-date>
    <dc:date>2010-02-18T15:24:40</dc:date>
    <dc:language>fr-FR</dc:language>
    <meta:editing-cycles>7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