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8000" draw:fill="none" draw:textarea-horizontal-align="justify" draw:textarea-vertical-align="middle" draw:auto-grow-height="false" fo:padding-top="0cm" fo:padding-bottom="0cm" fo:padding-left="0cm" fo:padding-right="0cm"/>
    </style:style>
    <style:style style:name="gr2" style:family="graphic" style:parent-style-name="standard">
      <style:graphic-properties draw:stroke="none" draw:fill="none" draw:auto-grow-width="true" fo:min-height="0.293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4" style:family="graphic" style:parent-style-name="standard">
      <style:graphic-properties draw:fill="none" draw:textarea-horizontal-align="justify" draw:textarea-vertical-align="middle" draw:auto-grow-height="false" fo:padding-top="0cm" fo:padding-bottom="0cm" fo:padding-left="0cm" fo:padding-right="0cm"/>
    </style:style>
    <style:style style:name="gr5" style:family="graphic" style:parent-style-name="standard">
      <style:graphic-properties svg:stroke-color="#008000" draw:marker-end="" draw:marker-end-width="0.3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svg:stroke-color="#0000ff" draw:marker-start="Arrow" draw:marker-end="" draw:marker-end-width="0.3cm" draw:textarea-horizontal-align="center" draw:textarea-vertical-align="middle" fo:padding-top="0cm" fo:padding-bottom="0cm" fo:padding-left="0cm" fo:padding-right="0cm"/>
    </style:style>
    <style:style style:name="gr7" style:family="graphic" style:parent-style-name="standard">
      <style:graphic-properties svg:stroke-color="#0000ff" draw:marker-start="" draw:marker-end="" draw:marker-end-width="0.3cm" draw:textarea-horizontal-align="center" draw:textarea-vertical-align="middle" fo:padding-top="0cm" fo:padding-bottom="0cm" fo:padding-left="0cm" fo:padding-right="0cm"/>
    </style:style>
    <style:style style:name="gr8" style:family="graphic" style:parent-style-name="standard">
      <style:graphic-properties svg:stroke-color="#0000ff" draw:marker-end="Arrow" draw:marker-end-width="0.3cm" draw:textarea-horizontal-align="center" draw:textarea-vertical-align="middle" fo:padding-top="0cm" fo:padding-bottom="0cm" fo:padding-left="0cm" fo:padding-right="0cm"/>
    </style:style>
    <style:style style:name="gr9" style:family="graphic" style:parent-style-name="standard">
      <style:graphic-properties svg:stroke-color="#ff0000" draw:fill="none" draw:textarea-horizontal-align="justify" draw:textarea-vertical-align="middle" draw:auto-grow-height="false" fo:padding-top="0cm" fo:padding-bottom="0cm" fo:padding-left="0cm" fo:padding-right="0cm"/>
    </style:style>
    <style:style style:name="P1" style:family="paragraph">
      <style:paragraph-properties fo:text-align="center"/>
      <style:text-properties fo:font-size="9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8000" fo:font-size="9pt" style:font-size-asian="18pt" style:font-size-complex="18pt"/>
    </style:style>
    <style:style style:name="P4" style:family="paragraph">
      <style:text-properties fo:color="#008000" fo:font-size="9pt"/>
    </style:style>
    <style:style style:name="P5" style:family="paragraph">
      <style:text-properties fo:font-size="9pt"/>
    </style:style>
    <style:style style:name="P6" style:family="paragraph">
      <style:paragraph-properties fo:margin-left="0cm" fo:margin-right="0cm" fo:text-indent="0cm"/>
      <style:text-properties fo:color="#0000ff" fo:font-size="9pt"/>
    </style:style>
    <style:style style:name="P7" style:family="paragraph">
      <style:paragraph-properties fo:margin-left="0cm" fo:margin-right="0cm" fo:text-indent="0cm"/>
      <style:text-properties fo:color="#ff0000" fo:font-size="9pt"/>
    </style:style>
    <style:style style:name="T1" style:family="text">
      <style:text-properties fo:color="#008000" fo:font-size="9pt" style:font-size-asian="18pt" style:font-size-complex="18pt"/>
    </style:style>
    <style:style style:name="T2" style:family="text">
      <style:text-properties fo:color="#008000" fo:font-size="9pt"/>
    </style:style>
    <style:style style:name="T3" style:family="text">
      <style:text-properties fo:font-size="9pt"/>
    </style:style>
    <style:style style:name="T4" style:family="text">
      <style:text-properties fo:color="#0000ff" fo:font-size="9pt"/>
    </style:style>
    <style:style style:name="T5" style:family="text">
      <style:text-properties fo:color="#ff0000"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4.2cm" svg:height="2cm" svg:x="0.3cm" svg:y="0.5cm">
              <text:p text:style-name="P2"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3" draw:layer="layout" svg:width="3.262cm" svg:height="0.374cm" svg:x="0.728cm" svg:y="0.1cm">
              <draw:text-box>
                <text:p text:style-name="P2"><text:span text:style-name="T1">phys_state_var_mod</text:span></text:p>
              </draw:text-box>
            </draw:frame>
          </draw:g>
          <draw:frame draw:style-name="gr3" draw:text-style-name="P4" draw:id="id1" draw:layer="layout" svg:width="0.455cm" svg:height="0.374cm" svg:x="0.842cm" svg:y="1.733cm">
            <draw:text-box>
              <text:p text:style-name="P2"><text:span text:style-name="T2">wo</text:span></text:p>
            </draw:text-box>
          </draw:frame>
          <draw:g>
            <draw:custom-shape draw:style-name="gr4" draw:text-style-name="P1" draw:layer="layout" svg:width="2cm" svg:height="0.5cm" svg:x="3.2cm" svg:y="5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3.2cm" svg:y="5.5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052cm" svg:height="0.374cm" svg:x="3.7cm" svg:y="4.6cm">
              <draw:text-box>
                <text:p text:style-name="P2"><text:span text:style-name="T3">physiq</text:span></text:p>
              </draw:text-box>
            </draw:frame>
          </draw:g>
          <draw:frame draw:style-name="gr3" draw:text-style-name="P6" draw:id="id2" draw:layer="layout" svg:width="0.455cm" svg:height="0.374cm" svg:x="3.899cm" svg:y="5.5cm">
            <draw:text-box>
              <text:p text:style-name="P2"><text:span text:style-name="T4">wo</text:span></text:p>
            </draw:text-box>
          </draw:frame>
          <draw:connector draw:style-name="gr5" draw:text-style-name="P1" draw:layer="layout" svg:x1="1.069cm" svg:y1="2.107cm" svg:x2="4.126cm" svg:y2="5.5cm" draw:start-shape="id1" draw:start-glue-point="2" draw:end-shape="id2" draw:end-glue-point="0">
            <text:p text:style-name="P2"/>
          </draw:connector>
          <draw:g>
            <draw:custom-shape draw:style-name="gr4" draw:text-style-name="P1" draw:layer="layout" svg:width="2cm" svg:height="0.5cm" svg:x="1.7cm" svg:y="1.3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1.7cm" svg:y="1.8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3.16cm" svg:height="0.374cm" svg:x="1.3cm" svg:y="0.8cm">
              <draw:text-box>
                <text:p text:style-name="P2"><text:span text:style-name="T3"><text:s/></text:span><text:span text:style-name="T3">phys_state_var_init</text:span></text:p>
              </draw:text-box>
            </draw:frame>
          </draw:g>
          <draw:frame draw:style-name="gr3" draw:text-style-name="P6" draw:id="id3" draw:layer="layout" svg:width="0.455cm" svg:height="0.374cm" svg:x="2.499cm" svg:y="1.8cm">
            <draw:text-box>
              <text:p text:style-name="P2"><text:span text:style-name="T4">wo</text:span></text:p>
            </draw:text-box>
          </draw:frame>
          <draw:connector draw:style-name="gr5" draw:text-style-name="P1" draw:layer="layout" svg:x1="1.297cm" svg:y1="1.92cm" svg:x2="2.499cm" svg:y2="1.987cm" draw:start-shape="id1" draw:start-glue-point="1" draw:end-shape="id3" draw:end-glue-point="3">
            <text:p text:style-name="P2"/>
          </draw:connector>
          <draw:g>
            <draw:custom-shape draw:style-name="gr4" draw:text-style-name="P1" draw:layer="layout" svg:width="2cm" svg:height="0.5cm" svg:x="4.9cm" svg:y="2.6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4.9cm" svg:y="3.1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7cm" svg:height="0.374cm" svg:x="5.1cm" svg:y="2.2cm">
              <draw:text-box>
                <text:p text:style-name="P2"><text:span text:style-name="T3">regr_pr_av</text:span></text:p>
              </draw:text-box>
            </draw:frame>
          </draw:g>
          <draw:frame draw:style-name="gr3" draw:text-style-name="P6" draw:id="id4" draw:layer="layout" svg:width="0.391cm" svg:height="0.374cm" svg:x="5.599cm" svg:y="2.7cm">
            <draw:text-box>
              <text:p text:style-name="P2"><text:span text:style-name="T4">v3</text:span></text:p>
            </draw:text-box>
          </draw:frame>
          <draw:connector draw:style-name="gr6" draw:text-style-name="P1" draw:layer="layout" svg:x1="4.354cm" svg:y1="5.687cm" svg:x2="5.599cm" svg:y2="2.887cm" draw:start-shape="id2" draw:start-glue-point="1" draw:end-shape="id4" draw:end-glue-point="3">
            <text:p text:style-name="P2"/>
          </draw:connector>
          <draw:g>
            <draw:custom-shape draw:style-name="gr4" draw:text-style-name="P1" draw:layer="layout" svg:width="2cm" svg:height="0.5cm" svg:x="5.7cm" svg:y="4.1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5.7cm" svg:y="4.6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437cm" svg:height="0.374cm" svg:x="5.9cm" svg:y="3.7cm">
              <draw:text-box>
                <text:p text:style-name="P2"><text:span text:style-name="T3">ozonecm</text:span></text:p>
              </draw:text-box>
            </draw:frame>
          </draw:g>
          <draw:frame draw:style-name="gr3" draw:text-style-name="P6" draw:id="id5" draw:layer="layout" svg:width="1.437cm" svg:height="0.374cm" svg:x="5.999cm" svg:y="4.2cm">
            <draw:text-box>
              <text:p text:style-name="P2"><text:span text:style-name="T4">ozonecm</text:span></text:p>
            </draw:text-box>
          </draw:frame>
          <draw:connector draw:style-name="gr6" draw:text-style-name="P1" draw:layer="layout" svg:x1="4.354cm" svg:y1="5.687cm" svg:x2="6.717cm" svg:y2="4.574cm" draw:start-shape="id2" draw:start-glue-point="1" draw:end-shape="id5" draw:end-glue-point="2">
            <text:p text:style-name="P2"/>
          </draw:connector>
          <draw:g>
            <draw:custom-shape draw:style-name="gr4" draw:text-style-name="P1" draw:layer="layout" svg:width="2cm" svg:height="0.5cm" svg:x="4.3cm" svg:y="6.7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4.3cm" svg:y="7.2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302cm" svg:height="0.374cm" svg:x="4.6cm" svg:y="6.3cm">
              <draw:text-box>
                <text:p text:style-name="P2"><text:span text:style-name="T3">radlwsw</text:span></text:p>
              </draw:text-box>
            </draw:frame>
          </draw:g>
          <draw:frame draw:style-name="gr3" draw:text-style-name="P6" draw:id="id6" draw:layer="layout" svg:width="0.455cm" svg:height="0.374cm" svg:x="4.999cm" svg:y="6.7cm">
            <draw:text-box>
              <text:p text:style-name="P2"><text:span text:style-name="T4">wo</text:span></text:p>
            </draw:text-box>
          </draw:frame>
          <draw:connector draw:style-name="gr6" draw:text-style-name="P1" draw:layer="layout" svg:x1="4.999cm" svg:y1="6.887cm" svg:x2="4.126cm" svg:y2="5.874cm" draw:start-shape="id6" draw:start-glue-point="3" draw:end-shape="id2" draw:end-glue-point="2">
            <text:p text:style-name="P2"/>
          </draw:connector>
          <draw:g>
            <draw:custom-shape draw:style-name="gr4" draw:text-style-name="P1" draw:layer="layout" svg:width="2cm" svg:height="0.5cm" svg:x="0.6cm" svg:y="4.5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0.6cm" svg:y="5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711cm" svg:height="0.374cm" svg:x="0.3cm" svg:y="4.1cm">
              <draw:text-box>
                <text:p text:style-name="P2"><text:span text:style-name="T3">chemhook_begin</text:span></text:p>
              </draw:text-box>
            </draw:frame>
          </draw:g>
          <draw:frame draw:style-name="gr3" draw:text-style-name="P6" draw:id="id7" draw:layer="layout" svg:width="0.171cm" svg:height="0.374cm" svg:x="1.499cm" svg:y="4.5cm">
            <draw:text-box>
              <text:p text:style-name="P2"><text:span text:style-name="T4">?</text:span></text:p>
            </draw:text-box>
          </draw:frame>
          <draw:connector draw:style-name="gr7" draw:text-style-name="P1" draw:layer="layout" svg:x1="1.67cm" svg:y1="4.687cm" svg:x2="3.899cm" svg:y2="5.687cm" draw:start-shape="id7" draw:start-glue-point="1" draw:end-shape="id2" draw:end-glue-point="3">
            <text:p text:style-name="P2"/>
          </draw:connector>
          <draw:g>
            <draw:custom-shape draw:style-name="gr4" draw:text-style-name="P1" draw:layer="layout" svg:width="2cm" svg:height="0.5cm" svg:x="0.477cm" svg:y="6.1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0.477cm" svg:y="6.6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123cm" svg:height="0.374cm" svg:x="0.477cm" svg:y="5.7cm">
              <draw:text-box>
                <text:p text:style-name="P2"><text:span text:style-name="T3">radlwsw_inca</text:span></text:p>
              </draw:text-box>
            </draw:frame>
          </draw:g>
          <draw:frame draw:style-name="gr3" draw:text-style-name="P6" draw:id="id8" draw:layer="layout" svg:width="0.171cm" svg:height="0.374cm" svg:x="1.176cm" svg:y="6.1cm">
            <draw:text-box>
              <text:p text:style-name="P2"><text:span text:style-name="T4">?</text:span></text:p>
            </draw:text-box>
          </draw:frame>
          <draw:connector draw:style-name="gr7" draw:text-style-name="P1" draw:layer="layout" svg:x1="1.347cm" svg:y1="6.287cm" svg:x2="3.899cm" svg:y2="5.687cm" draw:start-shape="id8" draw:start-glue-point="1" draw:end-shape="id2" draw:end-glue-point="3">
            <text:p text:style-name="P2"/>
          </draw:connector>
          <draw:frame draw:style-name="gr3" draw:text-style-name="P6" draw:id="id9" draw:layer="layout" svg:width="0.963cm" svg:height="0.374cm" svg:x="4.6cm" svg:y="7.264cm">
            <draw:text-box>
              <text:p text:style-name="P2"><text:span text:style-name="T4">pozon</text:span></text:p>
            </draw:text-box>
          </draw:frame>
          <draw:connector draw:style-name="gr8" draw:text-style-name="P1" draw:layer="layout" svg:x1="5.454cm" svg:y1="6.887cm" svg:x2="5.563cm" svg:y2="7.451cm" draw:start-shape="id6" draw:start-glue-point="1" draw:end-shape="id9" draw:end-glue-point="1">
            <text:p text:style-name="P2"/>
          </draw:connector>
          <draw:g>
            <draw:custom-shape draw:style-name="gr4" draw:text-style-name="P1" draw:layer="layout" svg:width="2cm" svg:height="0.5cm" svg:x="2.9cm" svg:y="8.8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2.9cm" svg:y="9.3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717cm" svg:height="0.374cm" svg:x="3cm" svg:y="8.4cm">
              <draw:text-box>
                <text:p text:style-name="P2"><text:span text:style-name="T3">sw_lmdar4</text:span></text:p>
              </draw:text-box>
            </draw:frame>
          </draw:g>
          <draw:g>
            <draw:custom-shape draw:style-name="gr4" draw:text-style-name="P1" draw:layer="layout" svg:width="2cm" svg:height="0.5cm" svg:x="0.6cm" svg:y="8.8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0.6cm" svg:y="9.3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64cm" svg:height="0.374cm" svg:x="0.8cm" svg:y="8.4cm">
              <draw:text-box>
                <text:p text:style-name="P2"><text:span text:style-name="T3">lw_lmdar4</text:span></text:p>
              </draw:text-box>
            </draw:frame>
          </draw:g>
          <draw:g>
            <draw:custom-shape draw:style-name="gr4" draw:text-style-name="P1" draw:layer="layout" svg:width="2cm" svg:height="0.5cm" svg:x="5.4cm" svg:y="8.8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cm" svg:height="0.5cm" svg:x="5.4cm" svg:y="9.3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831cm" svg:height="0.374cm" svg:x="5.5cm" svg:y="8.4cm">
              <draw:text-box>
                <text:p text:style-name="P2"><text:span text:style-name="T3">sw_aeroar4</text:span></text:p>
              </draw:text-box>
            </draw:frame>
          </draw:g>
          <draw:frame draw:style-name="gr3" draw:text-style-name="P6" draw:id="id10" draw:layer="layout" svg:width="0.963cm" svg:height="0.374cm" svg:x="1.237cm" svg:y="8.826cm">
            <draw:text-box>
              <text:p text:style-name="P2"><text:span text:style-name="T4">pozon</text:span></text:p>
            </draw:text-box>
          </draw:frame>
          <draw:connector draw:style-name="gr8" draw:text-style-name="P1" draw:layer="layout" svg:x1="5.081cm" svg:y1="7.638cm" svg:x2="1.237cm" svg:y2="9.013cm" draw:start-shape="id9" draw:start-glue-point="2" draw:end-shape="id10" draw:end-glue-point="3">
            <text:p text:style-name="P2"/>
          </draw:connector>
          <draw:frame draw:style-name="gr3" draw:text-style-name="P6" draw:id="id11" draw:layer="layout" svg:width="0.963cm" svg:height="0.374cm" svg:x="3.337cm" svg:y="8.8cm">
            <draw:text-box>
              <text:p text:style-name="P2"><text:span text:style-name="T4">pozon</text:span></text:p>
            </draw:text-box>
          </draw:frame>
          <draw:connector draw:style-name="gr8" draw:text-style-name="P1" draw:layer="layout" svg:x1="5.081cm" svg:y1="7.638cm" svg:x2="4.3cm" svg:y2="8.987cm" draw:start-shape="id9" draw:start-glue-point="2" draw:end-shape="id11" draw:end-glue-point="1">
            <text:p text:style-name="P2"/>
          </draw:connector>
          <draw:frame draw:style-name="gr3" draw:text-style-name="P6" draw:id="id12" draw:layer="layout" svg:width="0.963cm" svg:height="0.374cm" svg:x="5.9cm" svg:y="8.826cm">
            <draw:text-box>
              <text:p text:style-name="P2"><text:span text:style-name="T4">pozon</text:span></text:p>
            </draw:text-box>
          </draw:frame>
          <draw:connector draw:style-name="gr8" draw:text-style-name="P1" draw:layer="layout" svg:x1="5.081cm" svg:y1="7.638cm" svg:x2="6.863cm" svg:y2="9.013cm" draw:start-shape="id9" draw:start-glue-point="2" draw:end-shape="id12" draw:end-glue-point="1">
            <text:p text:style-name="P2"/>
          </draw:connector>
          <draw:g>
            <draw:custom-shape draw:style-name="gr9" draw:text-style-name="P1" draw:layer="layout" svg:width="2.7cm" svg:height="0.5cm" svg:x="5cm" svg:y="0.9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3" draw:text-style-name="P7" draw:layer="layout" svg:width="2.576cm" svg:height="0.374cm" svg:x="5.1cm" svg:y="0.5cm">
              <draw:text-box>
                <text:p text:style-name="P2"><text:span text:style-name="T5">climoz_LMDZ.nc</text:span></text:p>
              </draw:text-box>
            </draw:frame>
          </draw:g>
          <draw:frame draw:style-name="gr3" draw:text-style-name="P6" draw:id="id13" draw:layer="layout" svg:width="0.654cm" svg:height="0.374cm" svg:x="6cm" svg:y="1cm">
            <draw:text-box>
              <text:p text:style-name="P2"><text:span text:style-name="T4">tro3</text:span></text:p>
            </draw:text-box>
          </draw:frame>
          <draw:connector draw:style-name="gr6" draw:text-style-name="P1" draw:layer="layout" svg:x1="5.99cm" svg:y1="2.887cm" svg:x2="6.654cm" svg:y2="1.187cm" draw:start-shape="id4" draw:start-glue-point="1" draw:end-shape="id13" draw:end-glue-point="1">
            <text:p text:style-name="P2"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cm" fo:page-height="10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06-23T12:12:46</meta:creation-date>
    <dc:date>2009-08-27T15:05:36</dc:date>
    <dc:language>fr-FR</dc:language>
    <meta:editing-cycles>32</meta:editing-cycles>
    <meta:editing-duration>PT3H56M3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